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octubre</text:p>
          </table:table-cell>
          <table:table-cell office:value-type="float" office:value="2020" table:style-name="ce6">
            <text:p>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"/>
          <table:table-cell office:value-type="string" table:style-name="ce1">
            <text:p>Reuniones 03/09/20--07/09/20--09/09/20--22/09/20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percentage" office:value="0.75" table:style-name="ce34">
            <text:p>75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Barbara Omodeo Vanone</dc:creator>
    <meta:creation-date>2016-07-20T12:36:55Z</meta:creation-date>
    <dc:date>2020-10-05T20:07:48Z</dc:date>
    <meta:print-date>2020-09-01T17:08:41Z</meta:print-date>
    <meta:editing-cycles>22</meta:editing-cycles>
    <meta:editing-duration>PT11373S</meta:editing-duration>
  </office:meta>
</office:document-meta>
</file>